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9900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99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9933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ŽI</text:p>
      <text:p text:style-name="P1">PODZIM 2019</text:p>
      <text:p text:style-name="P1"/>
      <text:p text:style-name="P7">03.08.2019<text:tab/>D<text:tab/>16:30<text:tab/>SOKOL DRAHANOVICE</text:p>
      <text:p text:style-name="P4"/>
      <text:p text:style-name="P2">10.08.2019<text:tab/>V<text:tab/>16:30<text:tab/>SOKOL DLOUHÁ LOUČKA</text:p>
      <text:p text:style-name="P5"/>
      <text:p text:style-name="P6">17.08.2019<text:tab/>D<text:tab/>16:30<text:tab/>SOKOL NOVÁ HRADEČNÁ</text:p>
      <text:p text:style-name="P4"/>
      <text:p text:style-name="P2">24.08.2019<text:tab/>V<text:tab/>16:30<text:tab/>SK GRYGOV</text:p>
      <text:p text:style-name="P5"/>
      <text:p text:style-name="P6">31.08.2019<text:tab/>D<text:tab/>16:00<text:tab/>SK ČERVENKA</text:p>
      <text:p text:style-name="P3"/>
      <text:p text:style-name="P2">07.09.2019<text:tab/>V<text:tab/>16:00<text:tab/>SOKOL NÁKLO</text:p>
      <text:p text:style-name="P5"/>
      <text:p text:style-name="P6">14.09.2019<text:tab/>D<text:tab/>16:00<text:tab/>FK PŘÁSLAVICE</text:p>
      <text:p text:style-name="P4"/>
      <text:p text:style-name="P2">22.09.2019<text:tab/>V<text:tab/>15:30<text:tab/>SOKOL ÚJEZD</text:p>
      <text:p text:style-name="P4"/>
      <text:p text:style-name="P6">28.09.2019<text:tab/>D<text:tab/>15:30<text:tab/>FC SIGMA HODOLANY</text:p>
      <text:p text:style-name="P4"/>
      <text:p text:style-name="P2">05.10.2019<text:tab/>V<text:tab/>15:00<text:tab/>SOKOL PŘÍKAZY</text:p>
      <text:p text:style-name="P4"/>
      <text:p text:style-name="P6">12.10.2019<text:tab/>D<text:tab/>15:00<text:tab/>SOKOL BOHUŇOVICE „B“</text:p>
      <text:p text:style-name="P3"/>
      <text:p text:style-name="P2">20.10.2019<text:tab/>V<text:tab/>14:30<text:tab/>SK ŠUMVALD</text:p>
      <text:p text:style-name="P4"/>
      <text:p text:style-name="P7">26.10.2019<text:tab/>D<text:tab/>14:30<text:tab/>SOKOL STŘELICE</text:p>
      <text:p text:style-name="P3"/>
      <text:p text:style-name="P2">02.11.2019<text:tab/>V<text:tab/>14:00<text:tab/>FC LUŽICE</text:p>
      <text:p text:style-name="P3"/>
      <text:p text:style-name="P2">10.11.2019<text:tab/>V<text:tab/>14:00<text:tab/>SOKOL DRAHANOVICE</text:p>
      <text:p text:style-name="P3"/>
      <text:p text:style-name="P7">06.11.2019<text:tab/>D<text:tab/>13:30<text:tab/>TJ BLATEC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6T16:18:28.10</meta:creation-date>
    <dc:date>2019-07-26T20:06:34.72</dc:date>
    <meta:editing-duration>PT22M3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8" meta:word-count="87" meta:character-count="540"/>
  </office:meta>
</office:document-meta>
</file>