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99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00cc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cc33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TARŠÍ ŽÁCI</text:p>
      <text:p text:style-name="P1">PODZIM 2019</text:p>
      <text:p text:style-name="P1"/>
      <text:p text:style-name="P5">FK HORKA NAD MORAVOU</text:p>
      <text:p text:style-name="P5">SOKOL CHOMOUTOV</text:p>
      <text:p text:style-name="P1"/>
      <text:p text:style-name="P1"/>
      <text:p text:style-name="P1"/>
      <text:p text:style-name="P1"/>
      <text:p text:style-name="P4">31.08.2019<text:tab/>D<text:tab/>13:30<text:tab/>SOKOL TĚŠETICE</text:p>
      <text:p text:style-name="P3"/>
      <text:p text:style-name="P3">08.09.2019<text:tab/>V<text:tab/>13:30<text:tab/>FC KOSTELEC NA HANÉ</text:p>
      <text:p text:style-name="P2"/>
      <text:p text:style-name="P4">14.09.2019<text:tab/>D<text:tab/>13:30<text:tab/>TJ SMRŽICE</text:p>
      <text:p text:style-name="P4"/>
      <text:p text:style-name="P4">28.09.2019<text:tab/>D<text:tab/>13:00<text:tab/>HNĚVOTÍN - LUTÍN</text:p>
      <text:p text:style-name="P6"/>
      <text:p text:style-name="P3">05.10.2019<text:tab/>V<text:tab/>10:00<text:tab/>SOKOL TĚŠETICE</text:p>
      <text:p text:style-name="P4"/>
      <text:p text:style-name="P4">12.10.2019<text:tab/>D<text:tab/>12:30<text:tab/>FC KOSTELEC NA HANÉ</text:p>
      <text:p text:style-name="P4"/>
      <text:p text:style-name="P3">20.10.2019<text:tab/>V<text:tab/>12:00<text:tab/>TJ SMRŽICE</text:p>
      <text:p text:style-name="P3"/>
      <text:p text:style-name="P3">02.11.2019<text:tab/>V<text:tab/>09:30<text:tab/>HNĚVOTÍN - LUTÍ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6T16:41:46.79</meta:creation-date>
    <dc:date>2019-07-26T20:07:18.17</dc:date>
    <meta:editing-duration>PT29M2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2" meta:word-count="56" meta:character-count="327"/>
  </office:meta>
</office:document-meta>
</file>