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6600CC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</office:automatic-styles>
  <office:body>
    <office:text text:use-soft-page-breaks="true">
      <text:p text:style-name="P1"/>
      <text:p text:style-name="P2">MLADŠÍ ŽÁCI</text:p>
      <text:p text:style-name="P3">PODZIM 2018</text:p>
      <text:p text:style-name="P4"/>
      <text:p text:style-name="P5">FK HORKA NAD MORAVOU</text:p>
      <text:p text:style-name="P6"/>
      <text:p text:style-name="P7">25.08.2019<text:tab/>V<text:tab/>12:45<text:tab/>FK ŠUMPERK</text:p>
      <text:p text:style-name="P8"/>
      <text:p text:style-name="P9">31.08.2019<text:tab/>D<text:tab/>10:00<text:tab/>SOKOL ÚJEZDEC</text:p>
      <text:p text:style-name="P10"/>
      <text:p text:style-name="P11">07.09.2019<text:tab/>V<text:tab/>12:00<text:tab/>FK MIKULOVICE</text:p>
      <text:p text:style-name="P12"/>
      <text:p text:style-name="P13">11.09.2019<text:tab/>D<text:tab/>16:30<text:tab/>HANÁ PROSTĚJOV</text:p>
      <text:p text:style-name="P14"/>
      <text:p text:style-name="P15">14.09.2019<text:tab/>D<text:tab/>10:00<text:tab/>SK CHVÁLKOVICE</text:p>
      <text:p text:style-name="P16"/>
      <text:p text:style-name="P17">22.09.2019<text:tab/>V<text:tab/>10:30<text:tab/>SK JESENEC - DZBEL</text:p>
      <text:p text:style-name="P18"/>
      <text:p text:style-name="P19">25.09.2019<text:tab/>D<text:tab/>16:00<text:tab/>SK LOŠTICE1923</text:p>
      <text:p text:style-name="P20"/>
      <text:p text:style-name="P21">28.09.2019<text:tab/>D<text:tab/>10:00<text:tab/>KMK ZUBR PŘEROV</text:p>
      <text:p text:style-name="P22"/>
      <text:p text:style-name="P23">05.10.2019<text:tab/>V<text:tab/>11:00<text:tab/>OLYMPIA BRUNTÁL</text:p>
      <text:p text:style-name="P24"/>
      <text:p text:style-name="P25">12.10.2019<text:tab/>D<text:tab/>10:00<text:tab/>FK MEDLOV</text:p>
      <text:p text:style-name="P26"/>
      <text:p text:style-name="P27">20.10.2019<text:tab/>V<text:tab/>10:00<text:tab/>TOVAČOV – LOBODICE</text:p>
      <text:p text:style-name="P28"/>
      <text:p text:style-name="P29">26.10.2019<text:tab/>D<text:tab/>10:00<text:tab/>SOKOL NOVÝ MALÍN</text:p>
      <text:p text:style-name="P30"/>
      <text:p text:style-name="Standard"><text:span text:style-name="T31">02.11.2019</text:span><text:span text:style-name="T32"><text:tab/>V</text:span><text:span text:style-name="T33"><text:tab/>10:00</text:span><text:span text:style-name="T34"><text:tab/>FC KOSTELEC NA HA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ladišová Martina</dc:creator>
    <meta:creation-date>2018-07-16T16:59:00Z</meta:creation-date>
    <dc:date>2019-07-30T05:10:00Z</dc:date>
    <meta:template xlink:href="Normal" xlink:type="simple"/>
    <meta:editing-cycles>3</meta:editing-cycles>
    <meta:editing-duration>PT840S</meta:editing-duration>
    <meta:document-statistic meta:page-count="1" meta:paragraph-count="1" meta:word-count="73" meta:character-count="507" meta:row-count="3" meta:non-whitespace-character-count="435"/>
  </office:meta>
</office:document-meta>
</file>